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ource Sans Pro" svg:font-family="'Source Sans Pr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text-properties fo:color="#b0c4cf" style:font-name="Source Sans Pro" fo:background-color="transparent"/>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fo:padding="0cm" fo:border="none"/>
      <style:text-properties fo:color="#222425" fo:background-color="transparent"/>
    </style:style>
    <style:style style:name="P4" style:family="paragraph" style:parent-style-name="Text_20_body">
      <style:paragraph-properties fo:margin-left="0cm" fo:margin-right="0cm" fo:margin-top="0cm" fo:margin-bottom="0cm" fo:text-indent="0cm" style:auto-text-indent="false" fo:padding="0cm" fo:border="none"/>
      <style:text-properties fo:background-color="transparent"/>
    </style:style>
    <style:style style:name="P5" style:family="paragraph" style:parent-style-name="Text_20_body">
      <style:paragraph-properties fo:margin-left="0cm" fo:margin-right="0cm" fo:margin-top="0cm" fo:margin-bottom="0cm" fo:text-indent="0cm" style:auto-text-indent="false" fo:padding="0cm" fo:border="none"/>
      <style:text-properties fo:font-size="13.5pt" fo:background-color="transparent"/>
    </style:style>
    <style:style style:name="P6"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style>
    <style:style style:name="P7"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size="16pt" fo:background-color="transparent"/>
    </style:style>
    <style:style style:name="P8"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background-color="transparent"/>
    </style:style>
    <style:style style:name="P9"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font-size="14pt" fo:background-color="transparent"/>
    </style:style>
    <style:style style:name="P10" style:family="paragraph" style:parent-style-name="Text_20_body" style:list-style-name="L1">
      <style:paragraph-properties fo:margin-left="0cm" fo:margin-right="0cm" fo:margin-top="0cm" fo:margin-bottom="0cm" fo:text-indent="0cm" style:auto-text-indent="false" fo:background-color="transparent" fo:padding="0cm" fo:border="none">
        <style:background-image/>
      </style:paragraph-properties>
    </style:style>
    <style:style style:name="P11" style:family="paragraph" style:parent-style-name="Text_20_body">
      <style:paragraph-properties fo:margin-left="0cm" fo:margin-right="0cm" fo:text-align="center" style:justify-single-word="false" fo:text-indent="0cm" style:auto-text-indent="false" fo:background-color="transparent" fo:padding="0cm" fo:border="none">
        <style:background-image/>
      </style:paragraph-properties>
      <style:text-properties fo:font-size="13.5pt"/>
    </style:style>
    <style:style style:name="P12" style:family="paragraph" style:parent-style-name="Text_20_body">
      <style:paragraph-properties fo:margin-left="0cm" fo:margin-right="0cm" fo:text-align="center" style:justify-single-word="false" fo:text-indent="0cm" style:auto-text-indent="false" fo:background-color="transparent" fo:padding="0cm" fo:border="none">
        <style:background-image/>
      </style:paragraph-properties>
    </style:style>
    <style:style style:name="P13" style:family="paragraph" style:parent-style-name="Heading_20_1">
      <style:paragraph-properties fo:margin-left="0cm" fo:margin-right="0cm" fo:margin-top="0cm" fo:margin-bottom="0cm" fo:text-indent="0cm" style:auto-text-indent="false" fo:background-color="transparent" fo:padding="0cm" fo:border="none">
        <style:background-image/>
      </style:paragraph-properties>
    </style:style>
    <style:style style:name="P14" style:family="paragraph" style:parent-style-name="Heading_20_3">
      <style:paragraph-properties fo:margin-left="0cm" fo:margin-right="0cm" fo:margin-top="0cm" fo:margin-bottom="0cm" fo:text-indent="0cm" style:auto-text-indent="false" fo:background-color="transparent" fo:padding="0cm" fo:border="none">
        <style:background-image/>
      </style:paragraph-properties>
      <style:text-properties fo:font-size="15.75pt" fo:font-weight="normal" fo:background-color="transparent"/>
    </style:style>
    <style:style style:name="P15" style:family="paragraph" style:parent-style-name="Heading_20_4">
      <style:paragraph-properties fo:margin-left="0cm" fo:margin-right="0cm" fo:margin-top="0cm" fo:margin-bottom="0cm" fo:text-indent="0cm" style:auto-text-indent="false" fo:background-color="transparent" fo:padding="0cm" fo:border="none">
        <style:background-image/>
      </style:paragraph-properties>
      <style:text-properties fo:font-size="13.5pt" fo:font-weight="normal" fo:background-color="transparent"/>
    </style:style>
    <style:style style:name="T1" style:family="text">
      <style:text-properties fo:font-size="13.5pt"/>
    </style:style>
    <style:style style:name="T2" style:family="text">
      <style:text-properties fo:font-size="13.5pt" fo:font-style="italic" fo:background-color="transparent"/>
    </style:style>
    <style:style style:name="T3" style:family="text">
      <style:text-properties fo:font-size="13.5pt" fo:background-color="transparent"/>
    </style:style>
    <style:style style:name="T4" style:family="text">
      <style:text-properties fo:font-size="13.5pt" fo:font-weight="bold" fo:background-color="transparent"/>
    </style:style>
    <style:style style:name="T5" style:family="text">
      <style:text-properties fo:background-color="transparent"/>
    </style:style>
    <style:style style:name="T6" style:family="text">
      <style:text-properties fo:color="#222425" style:text-line-through-style="none" style:font-name="Source Sans Pro" fo:font-size="28.5pt" style:text-underline-style="none" fo:font-weight="normal" style:text-blinking="false" fo:background-color="transparent"/>
    </style:style>
    <style:style style:name="T7" style:family="text">
      <style:text-properties fo:color="#4b5053" fo:font-size="13.5pt" fo:background-color="transparent"/>
    </style:style>
    <style:style style:name="T8" style:family="text">
      <style:text-properties fo:font-size="15.75pt"/>
    </style:style>
    <style:style style:name="T9" style:family="text">
      <style:text-properties fo:font-size="14pt"/>
    </style:style>
    <style:style style:name="T10" style:family="text">
      <style:text-properties fo:font-size="14pt" fo:font-weight="bold" fo:background-color="transparent"/>
    </style:style>
    <style:style style:name="T11" style:family="text">
      <style:text-properties fo:font-size="14pt" fo:background-color="transparent"/>
    </style:style>
    <style:style style:name="T12" style:family="text">
      <style:text-properties fo:font-size="16pt"/>
    </style:style>
    <style:style style:name="fr1"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line-break/>04h46</text:span> <text:span text:style-name="T1">17</text:span> <text:span text:style-name="T1">août 2016</text:span></text:p>
      <text:h text:style-name="P13" text:outline-level="1"><text:a xlink:type="simple" xlink:href="http://brelevenez.hautetfort.com/archive/2016/08/17/pas-de-places-reservees-au-grand-festin-du-royaume-de-dieu.html" text:style-name="Internet_20_link" text:visited-style-name="Visited_20_Internet_20_Link"><text:span text:style-name="T6">Pas de places réservées au grand festin du Royaume de Dieu</text:span></text:a></text:h>
      <text:p text:style-name="P3"><draw:frame draw:style-name="fr3" draw:name="Objet1" text:anchor-type="as-char" svg:width="2.646cm" svg:height="0.582cm" draw:z-index="0"><draw:floating-frame xlink:href="http://www.facebook.com/plugins/like.php?href=http%3A%2F%2Fbrelevenez.hautetfort.com%2Farchive%2F2016%2F08%2F17%2Fpas-de-places-reservees-au-grand-festin-du-royaume-de-dieu.html&amp;layout=button_count&amp;show_faces=false&amp;width=100&amp;action=like&amp;colorscheme=light" xlink:type="simple" xlink:show="embed" xlink:actuate="onLoad"/></draw:frame> <draw:frame draw:style-name="fr3" draw:name="Objet2" text:anchor-type="as-char" svg:width="1.852cm" svg:height="0.529cm" draw:z-index="1"><draw:floating-frame xlink:href="http://platform.twitter.com/widgets/tweet_button.d73d0c4cb6af3df0ea22b7c11dbc87d2.fr.html#dnt=false&amp;id=twitter-widget-0&amp;lang=fr&amp;original_referer=http%3A%2F%2Fbrelevenez.hautetfort.com%2F&amp;size=m&amp;text=Pas%20de%20places%20r%C3%A9serv%C3%A9es%20au%20grand%20festin%20du%20Royaume%20de%20Dieu&amp;time=1471402676295&amp;type=share&amp;url=http%3A%2F%2Fbrelevenez.hautetfort.com%2Farchive%2F2016%2F08%2F17%2Fpas-de-places-reservees-au-grand-festin-du-royaume-de-dieu.html" xlink:type="simple" xlink:show="embed" xlink:actuate="onLoad"/></draw:frame> </text:p>
      <text:section text:style-name="Sect1" text:name="___plusone_0">
        <text:p text:style-name="P2"><draw:frame draw:style-name="fr4" draw:name="Objet3" text:anchor-type="as-char" svg:width="2.381cm" svg:height="0.529cm" draw:z-index="2"><draw:floating-frame xlink:href="https://apis.google.com/u/0/se/0/_/+1/fastbutton?usegapi=1&amp;size=medium&amp;origin=http%3A%2F%2Fbrelevenez.hautetfort.com&amp;url=http%3A%2F%2Fbrelevenez.hautetfort.com%2Farchive%2F2016%2F08%2F17%2Fpas-de-places-reservees-au-grand-festin-du-royaume-de-dieu.html&amp;gsrc=3p&amp;jsh=m%3B%2F_%2Fscs%2Fapps-static%2F_%2Fjs%2Fk%3Doz.gapi.fr.VUZ2nstNmTo.O%2Fm%3D__features__%2Fam%3DAQ%2Frt%3Dj%2Fd%3D1%2Frs%3DAGLTcCO3NnxXakcpOWKKw9cNPPoRRXe5Xg#_methods=onPlusOne%2C_ready%2C_close%2C_open%2C_resizeMe%2C_renderstart%2Concircled%2Cdrefresh%2Cerefresh&amp;id=I0_1471402675398&amp;parent=http%3A%2F%2Fbrelevenez.hautetfort.com&amp;pfname=&amp;rpctoken=11394316" xlink:type="simple" xlink:show="embed" xlink:actuate="onLoad" draw:frame-name="I0_1471402675398"/></draw:frame></text:p>
      </text:section>
      <text:p text:style-name="P11"><draw:a xlink:type="simple" xlink:href="http://brelevenez.hautetfort.com/media/01/01/995803630.odt"><draw:frame draw:style-name="fr1" draw:name="images1" text:anchor-type="char" svg:width="2.328cm" svg:height="2.381cm" draw:z-index="3"><draw:image xlink:href="http://brelevenez.hautetfort.com/media/01/00/3038828221.4.jpg" xlink:type="simple" xlink:show="embed" xlink:actuate="onLoad"/><svg:title>telecharger.jpg</svg:title></draw:frame></draw:a><text:line-break/><text:bookmark text:name="media-5435250"/><text:bookmark text:name="media-5435249"/><draw:frame draw:style-name="fr2" draw:name="images2" text:anchor-type="as-char" svg:width="1.997cm" svg:height="0.998cm" draw:z-index="4"><draw:image xlink:href="http://brelevenez.hautetfort.com/media/00/00/3918316000.7.jpg" xlink:type="simple" xlink:show="embed" xlink:actuate="onLoad"/><svg:title>En-tête.jpg</svg:title></draw:frame></text:p>
      <text:p text:style-name="P12"><draw:frame draw:style-name="fr2" draw:name="images3" text:anchor-type="as-char" svg:width="1.997cm" svg:height="0.998cm" draw:z-index="5"><draw:image xlink:href="http://brelevenez.hautetfort.com/media/00/01/1330302680.20.jpg" xlink:type="simple" xlink:show="embed" xlink:actuate="onLoad"/><svg:title>bandeau.jpg</svg:title></draw:frame><text:bookmark text:name="media-5435248"/></text:p>
      <text:p text:style-name="P12"><draw:frame draw:style-name="fr2" draw:name="images4" text:anchor-type="as-char" svg:width="15.875cm" svg:height="17.304cm" draw:z-index="6"><draw:image xlink:href="http://brelevenez.hautetfort.com/media/00/02/2737274333.17.jpg" xlink:type="simple" xlink:show="embed" xlink:actuate="onLoad"/><svg:title>1.jpg</svg:title></draw:frame><text:soft-page-break/><draw:frame draw:style-name="fr2" draw:name="images5" text:anchor-type="as-char" svg:width="15.875cm" svg:height="20.981cm" draw:z-index="7"><draw:image xlink:href="http://brelevenez.hautetfort.com/media/01/00/3593341406.2.jpg" xlink:type="simple" xlink:show="embed" xlink:actuate="onLoad"/><svg:title>2bis.jpg</svg:title></draw:frame><text:soft-page-break/><draw:frame draw:style-name="fr2" draw:name="images6" text:anchor-type="as-char" svg:width="15.875cm" svg:height="21.061cm" draw:z-index="8"><draw:image xlink:href="http://brelevenez.hautetfort.com/media/01/01/3655806653.11.jpg" xlink:type="simple" xlink:show="embed" xlink:actuate="onLoad"/><svg:title>3.jpg</svg:title></draw:frame><text:soft-page-break/><draw:frame draw:style-name="fr2" draw:name="images7" text:anchor-type="as-char" svg:width="15.875cm" svg:height="21.114cm" draw:z-index="9"><draw:image xlink:href="http://brelevenez.hautetfort.com/media/01/00/1808265901.9.jpg" xlink:type="simple" xlink:show="embed" xlink:actuate="onLoad"/><svg:title>4.jpg</svg:title></draw:frame><text:soft-page-break/><draw:frame draw:style-name="fr2" draw:name="images8" text:anchor-type="as-char" svg:width="15.875cm" svg:height="21.431cm" draw:z-index="10"><draw:image xlink:href="http://brelevenez.hautetfort.com/media/01/02/1453841181.4.jpg" xlink:type="simple" xlink:show="embed" xlink:actuate="onLoad"/><svg:title>5.jpg</svg:title></draw:frame><text:soft-page-break/><draw:frame draw:style-name="fr2" draw:name="images9" text:anchor-type="as-char" svg:width="15.875cm" svg:height="22.04cm" draw:z-index="11"><draw:image xlink:href="http://brelevenez.hautetfort.com/media/00/01/285712845.5.jpg" xlink:type="simple" xlink:show="embed" xlink:actuate="onLoad"/><svg:title>6.jpg</svg:title></draw:frame></text:p>
      <text:p text:style-name="P4"> </text:p>
      <text:p text:style-name="P4"> </text:p>
      <text:h text:style-name="P14" text:outline-level="3">Méditation</text:h>
      <text:h text:style-name="P15" text:outline-level="4">Il n’est de parents que de parents adoptifs</text:h>
      <text:p text:style-name="P5">Deux femmes, deux mères. Deux fils, deux prophètes et, entre eux, une relation sinon de parenté, du moins de filiation spirituelle. Anne est la mère de Samuel. Elle a prié pour <text:soft-page-break/>avoir un enfant. Il deviendra le grand prophète et le juge d’Israël. Anne est figure de Marie. Elle est comme sa mère spirituelle. C’est pour cette raison que la tradition dit que la mère biologique de Marie s’appelle Anne. Le cantique d’Anne est une esquisse du Magnificat *.<text:line-break/>Dans l’univers biblique, le nom désigne la vérité de la personne. Anne signifie la grâce. Elle n’est pas seulement celle qui est gracieuse au sens de charmante. Elle est celle qui transmet, qui rayonne la grâce, la vie de Dieu. Il y a plusieurs « Anne » dans la Bible : Anne, la mère de Samuel, Anne la mère de Marie. Il y a aussi Anne, la vieille dame de 84 ans qui accueille Jésus et ses parents dans le temple en chantant les louanges de Dieu **, sans oublier Anne, qui voit ses sept fils martyrisés devant ses yeux, qui trouve la force de les encourager et finit par mourir avec eux. Elle est la toute première à proclamer la foi en la résurrection de la chair ***.</text:p>
      <text:p text:style-name="P2"><text:span text:style-name="T3">Ces femmes conçoivent et portent une vie dont elles ne sont pas l’unique source. La source fondamentale, c’est Dieu. Elqana, le mari d’Anne et le père de Samuel, le reconnaît aussi. C’est Dieu qui « ouvre la matrice ». Elqana est ici figure de Joseph. Joseph aussi semble n’être pour rien dans la maternité de Marie. Mais il apporte sa généalogie, c’est-à-dire un autre type d’incarnation. Dans l’évangile de Matthieu et dans celui de Luc, les généalogies de Jésus sont celles de Joseph. C’est bien de lui que Jésus reçoit son ancrage dans la vie. <text:line-break/>Un enfant n’est pas le pur produit de ses parents. La parentalité se joue dans l’adoption profonde d’un être, pour lui donner élan, confiance et rayonnement. Il n’est de parents que de parents adoptifs, coopérateurs de l’œuvre de Dieu. <text:line-break/><text:line-break/></text:span><text:span text:style-name="Emphasis"><text:span text:style-name="T2">* Lc 1, 46-56<text:line-break/>** Lc 2, 36-38<text:line-break/>*** 2 Maccabées, 7<text:line-break/>Méditation enregistrée dans les studios de Radio RCF Bruxelles.</text:span></text:span><text:span text:style-name="T3"> </text:span></text:p>
      <text:p text:style-name="P2"><text:span text:style-name="T5"><draw:frame draw:style-name="fr2" draw:name="images10" text:anchor-type="as-char" svg:width="2.117cm" svg:height="2.117cm" draw:z-index="12"><draw:image xlink:href="http://static.marche.retraitedanslaville.org/var/images/acteurhomepage_1466691326-marie-monnet.jpg" xlink:type="simple" xlink:show="embed" xlink:actuate="onLoad"/></draw:frame></text:span><text:a xlink:type="simple" xlink:href="http://marche.retraitedanslaville.org/soeur-marie-monnet" text:style-name="Internet_20_link" text:visited-style-name="Visited_20_Internet_20_Link"><text:span text:style-name="T7">sœur Marie Monnet</text:span></text:a><text:span text:style-name="T3"><text:line-break/>Dominicaine à Bruxelles</text:span></text:p>
      <text:p text:style-name="P7">PROPOSITIONS  POUR  HOMELIE  21<text:span text:style-name="T8">ème</text:span> DIMANCHE  C  21/8/16</text:p>
      <text:p text:style-name="P8"> </text:p>
      <text:p text:style-name="P8">            <text:span text:style-name="T9">Is 66, 18-21  Ps 116  He 12, 5-7. 11-13  Lc 13, 22-30</text:span></text:p>
      <text:p text:style-name="P8"> </text:p>
      <text:p text:style-name="P8">             <text:span text:style-name="T12">COMMENT  PARVENIR  AU  ROYAUME</text:span></text:p>
      <text:p text:style-name="P8"> </text:p>
      <text:p text:style-name="P9">FIL  CONDUCTEUR</text:p>
      <text:p text:style-name="P8"> </text:p>
      <text:p text:style-name="P6"><text:span text:style-name="T11">« N’y aura-t-il que peu à être sauvés ? » C’est la question que tout le monde pose…mais elle est mal posée, portant sur le nombre de sauvés, alors que</text:span><text:span text:style-name="Strong_20_Emphasis"><text:span text:style-name="T11"> </text:span></text:span><text:span text:style-name="Strong_20_Emphasis"><text:span text:style-name="T4">Jésus veut nous montrer comment tous peuvent être sauvés</text:span></text:span><text:span text:style-name="T11">. Il est venu pour sauver le monde et non le juger (Jn 3, 16-17)! La vraie, la bonne question, porte donc</text:span><text:span text:style-name="Strong_20_Emphasis"><text:span text:style-name="T11"> </text:span></text:span><text:span text:style-name="Strong_20_Emphasis"><text:span text:style-name="T4">sur les moyens à prendre</text:span></text:span><text:span text:style-name="T11"> afin </text:span><text:span text:style-name="Strong_20_Emphasis"><text:span text:style-name="T4">d'être sauvé!</text:span></text:span></text:p>
      <text:p text:style-name="P6"><text:span text:style-name="T11">La réponse de Jésus va être une sévère mise en garde</text:span><text:span text:style-name="Strong_20_Emphasis"><text:span text:style-name="T11"> </text:span></text:span><text:span text:style-name="Strong_20_Emphasis"><text:span text:style-name="T4">pour qui aurait déjà "vendu la </text:span></text:span><text:soft-page-break/><text:span text:style-name="Strong_20_Emphasis"><text:span text:style-name="T4">peau de l'ours", en se croyant "juste"…injustement!</text:span></text:span></text:p>
      <text:p text:style-name="P6"><text:span text:style-name="Strong_20_Emphasis"><text:span text:style-name="T5"> </text:span></text:span></text:p>
      <text:p text:style-name="P6"><text:span text:style-name="Strong_20_Emphasis"><text:span text:style-name="T10">PRINCIPAUX  POINTS</text:span></text:span></text:p>
      <text:p text:style-name="P6"><text:span text:style-name="Strong_20_Emphasis"><text:span text:style-name="T5"> </text:span></text:span></text:p>
      <text:list xml:id="list7082792067832755363" text:style-name="L1">
        <text:list-item>
          <text:p text:style-name="P10"><text:span text:style-name="T11">Il y </text:span><text:span text:style-name="Strong_20_Emphasis"><text:span text:style-name="T4">a deux chemins</text:span></text:span><text:span text:style-name="T11"> pour parvenir au Royaume des Cieux, à la plénitude du Bonheur. Il y a </text:span><text:span text:style-name="Strong_20_Emphasis"><text:span text:style-name="T4">deux portes</text:span></text:span><text:span text:style-name="T11"> pour y entrer : </text:span><text:span text:style-name="Strong_20_Emphasis"><text:span text:style-name="T4">l'une, étroite est celle des exigences de l'Amour</text:span></text:span><text:span text:style-name="T11">. </text:span><text:span text:style-name="Strong_20_Emphasis"><text:span text:style-name="T4">La porte large,</text:span></text:span><text:span text:style-name="T11"> c'est celle du </text:span><text:span text:style-name="Strong_20_Emphasis"><text:span text:style-name="T4">confort apparent </text:span></text:span><text:span text:style-name="T11">du </text:span><text:span text:style-name="Strong_20_Emphasis"><text:span text:style-name="T4">refus de l'Amour</text:span></text:span><text:span text:style-name="T11"> qu'est</text:span><text:span text:style-name="Strong_20_Emphasis"><text:span text:style-name="T11"> </text:span></text:span><text:span text:style-name="Strong_20_Emphasis"><text:span text:style-name="T4">l'indifférence</text:span></text:span><text:span text:style-name="T11">envers le prochain, envers Dieu. Ce refus peut aller jusqu'au mépris, jusqu' à l'hostilité avec la satisfaction perverse de la haine!</text:span></text:p>
        </text:list-item>
        <text:list-item>
          <text:p text:style-name="P10"><text:span text:style-name="Strong_20_Emphasis"><text:span text:style-name="T10">La porte étroite</text:span></text:span><text:span text:style-name="T11">, Jésus la compare (dans Mc 10, 25) à cette fameuse "porte de l'aiguille" par laquelle on pouvait entrer dans Jérusalem après la rude montée depuis Jéricho, mais à condition de retirer du dos du chameau son chargement qui, sans cela, eut empêché d'entrer en raison de l'étroitesse de cette porte. (Détail traduit, ultérieurement, dans Mc 10, 25, sous forme de l'impossibilité, pour un chameau, de passer par le chat d'une aiguille). Ce dont il faut nous débarrasser pour entrer par la porte étroite du Royaume, c'est tout ce qui encombre notre vie et notre cœur…voir notre cerveau!</text:span></text:p>
        </text:list-item>
        <text:list-item>
          <text:p text:style-name="P10"><text:span text:style-name="T11">Dans cet encombrement néfaste se placent</text:span><text:span text:style-name="Strong_20_Emphasis"><text:span text:style-name="T11"> </text:span></text:span><text:span text:style-name="Strong_20_Emphasis"><text:span text:style-name="T4">l</text:span></text:span><text:span text:style-name="T11">es</text:span><text:span text:style-name="Strong_20_Emphasis"><text:span text:style-name="T11"> </text:span></text:span><text:span text:style-name="Strong_20_Emphasis"><text:span text:style-name="T4">richesses</text:span></text:span><text:span text:style-name="T11"> (Mc 10, 23), aussi bien</text:span><text:span text:style-name="Strong_20_Emphasis"><text:span text:style-name="T4">d'ordre matériel</text:span></text:span><text:span text:style-name="T11"> que de l'ordre des </text:span><text:span text:style-name="Strong_20_Emphasis"><text:span text:style-name="T4">pouvoirs divers</text:span></text:span><text:span text:style-name="T11"> permettant une </text:span><text:span text:style-name="Strong_20_Emphasis"><text:span text:style-name="T4">emprise sur les autres</text:span></text:span><text:span text:style-name="T11">…et pourquoi pas sur Dieu, comme par les pratique magiques, occultes etc. Tout cela </text:span><text:span text:style-name="Strong_20_Emphasis"><text:span text:style-name="T4">empêche la disponibilité du cœur pour l'Amour en vue du Royaume </text:span></text:span><text:span text:style-name="T11">(cf la première "Béatitude").</text:span></text:p>
        </text:list-item>
        <text:list-item>
          <text:p text:style-name="P10"><text:span text:style-name="Strong_20_Emphasis"><text:span text:style-name="T10">Le terme même de porte étroite</text:span></text:span><text:span text:style-name="T3"> </text:span><text:span text:style-name="T11">est pour nous facteur d'angoisse, évoquant un blocage infranchissable. Mais n'y a-t-il pas là, de la part de Dieu, une demande qui nous est faite de participer, à hauteur de nos moyens, à ce qu'a vécu Jésus, pour nous, dans l'angoisse terrible de son agonie?!</text:span></text:p>
        </text:list-item>
        <text:list-item>
          <text:p text:style-name="P10"><text:span text:style-name="Strong_20_Emphasis"><text:span text:style-name="T10">En positif, ce qu'il nous faut choisir et accomplir</text:span></text:span><text:span text:style-name="T3"> </text:span><text:span text:style-name="T11">pour entrer par la porte étroite, </text:span><text:span text:style-name="Strong_20_Emphasis"><text:span text:style-name="T4">ce sont les attitudes et œuvres d'Amour</text:span></text:span><text:span text:style-name="T11"> décrites par Paul dans l'hymne à l'Amour de 1 Cor 13!</text:span></text:p>
        </text:list-item>
        <text:list-item>
          <text:p text:style-name="P10"><text:span text:style-name="Strong_20_Emphasis"><text:span text:style-name="T10">A l'opposé, </text:span></text:span><text:span text:style-name="T11">Jésus nous invite à ne pas suivre le flot porteur de la foule qui emprunte la voie large pour éviter l'effort et satisfaire ses moindres désirs, bons ou mauvais. Comme si l'Amour n'avait pas d'exigence, mais seulement l'attrait de la facilité!</text:span></text:p>
        </text:list-item>
        <text:list-item>
          <text:p text:style-name="P10"><text:span text:style-name="Strong_20_Emphasis"><text:span text:style-name="T10">Jésus termine par une sévère mise en garde</text:span></text:span><text:span text:style-name="T3"> </text:span><text:span text:style-name="T11">vis-à-vis de ceux qui estiment avoir "des droits" sur Jésus!</text:span></text:p>
        </text:list-item>
      </text:list>
      <text:p text:style-name="P8">          <text:span text:style-name="T9">Soit du fait de leur appartenance  au peuple élu, ou à l'Eglise, en raison d'un baptême essentiellement "sociologique"!</text:span></text:p>
      <text:p text:style-name="P8">          <text:span text:style-name="T9">Soit du fait qu'ils s'abritent derrière une "pratique" de la religion qui est éloignée de l'Amour et n'a rien à voir avec la FOI chrétienne!  </text:span></text:p>
      <text:p text:style-name="P8"> </text:p>
      <text:p text:style-name="P9">Michel  ANDRE,  diacre</text:p>
      <text:p text:style-name="P8"> </text:p>
      <text:p text:style-name="P6"><text:a xlink:type="simple" xlink:href="mailto:jeannemichel.andre@gmail.com" text:style-name="Internet_20_link" text:visited-style-name="Visited_20_Internet_20_Link"><text:span text:style-name="T7">jeannemichel.andre@gmail.com</text:span></text:a></text:p>
      <text:p text:style-name="P8"> </text:p>
      <text:p text:style-name="P9">BLOG http://puzzlebondieu777.over-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ource Sans Pro" svg:font-family="'Source Sans Pr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Guillemain</meta:initial-creator>
    <meta:creation-date>2016-08-17T05:06:14.44</meta:creation-date>
    <meta:document-statistic meta:table-count="0" meta:image-count="10" meta:object-count="3" meta:page-count="8" meta:paragraph-count="42" meta:word-count="934" meta:character-count="5452"/>
    <dc:date>2016-08-17T05:07:13.35</dc:date>
    <dc:creator>Claude Guillemain</dc:creator>
    <meta:editing-duration>PT59S</meta:editing-duration>
    <meta:editing-cycles>1</meta:editing-cycles>
    <meta:generator>OpenOffice/4.1.2$Win32 OpenOffice.org_project/412m3$Build-9782</meta:generator>
  </office:meta>
</office:document-meta>
</file>