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424116AF6EC42D1A211.jpg" manifest:media-type="image/jpeg"/>
  <manifest:file-entry manifest:full-path="Pictures/10000000000003200000046B51055C0E9025D881.jpg" manifest:media-type="image/jpeg"/>
  <manifest:file-entry manifest:full-path="Pictures/10000000000003200000046B30C5F1488A78081B.jpg" manifest:media-type="image/jpeg"/>
  <manifest:file-entry manifest:full-path="Pictures/10000000000003200000046B4088DCA224D2F6C7.jpg" manifest:media-type="image/jpeg"/>
  <manifest:file-entry manifest:full-path="Pictures/10000000000003200000046B8BCBA4755BA3B95E.jpg" manifest:media-type="image/jpeg"/>
  <manifest:file-entry manifest:full-path="Pictures/10000000000003200000046B01A0DB03BBA420C3.jpg" manifest:media-type="image/jpeg"/>
  <manifest:file-entry manifest:full-path="Pictures/10000000000003200000046B775B186AFEB90C37.jpg" manifest:media-type="image/jpeg"/>
  <manifest:file-entry manifest:full-path="Pictures/10000000000003200000046B1FEC01F147480CFE.jpg" manifest:media-type="image/jpeg"/>
  <manifest:file-entry manifest:full-path="Pictures/10000000000003200000046BCC595BC3C3422230.jpg" manifest:media-type="image/jpeg"/>
  <manifest:file-entry manifest:full-path="Pictures/10000000000003200000046B060F7D78E2FBFD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9.844cm" svg:height="28.046cm" draw:z-index="9"><draw:image xlink:href="Pictures/10000000000002EE00000424116AF6EC42D1A211.jpg" xlink:type="simple" xlink:show="embed" xlink:actuate="onLoad"/><svg:title>Page 1.jpg</svg:title></draw:frame><text:bookmark text:name="media-5840376"/></text:p>
      <text:p text:style-name="P1"><text:soft-page-break/><draw:frame draw:style-name="fr1" draw:name="Image2" text:anchor-type="as-char" svg:width="21.167cm" svg:height="29.924cm" draw:z-index="0"><draw:image xlink:href="Pictures/10000000000003200000046B30C5F1488A78081B.jpg" xlink:type="simple" xlink:show="embed" xlink:actuate="onLoad"/><svg:title>2.jpg</svg:title></draw:frame></text:p>
      <text:p text:style-name="P1"><text:soft-page-break/><draw:frame draw:style-name="fr1" draw:name="Image3" text:anchor-type="as-char" svg:width="21.167cm" svg:height="29.924cm" draw:z-index="1"><draw:image xlink:href="Pictures/10000000000003200000046B775B186AFEB90C37.jpg" xlink:type="simple" xlink:show="embed" xlink:actuate="onLoad"/><svg:title>3.jpg</svg:title></draw:frame></text:p>
      <text:p text:style-name="P1"><text:soft-page-break/><draw:frame draw:style-name="fr1" draw:name="Image4" text:anchor-type="as-char" svg:width="21.167cm" svg:height="29.924cm" draw:z-index="2"><draw:image xlink:href="Pictures/10000000000003200000046B8BCBA4755BA3B95E.jpg" xlink:type="simple" xlink:show="embed" xlink:actuate="onLoad"/><svg:title>4.jpg</svg:title></draw:frame></text:p>
      <text:p text:style-name="P1"><text:soft-page-break/><draw:frame draw:style-name="fr1" draw:name="Image5" text:anchor-type="as-char" svg:width="21.167cm" svg:height="29.924cm" draw:z-index="3"><draw:image xlink:href="Pictures/10000000000003200000046BCC595BC3C3422230.jpg" xlink:type="simple" xlink:show="embed" xlink:actuate="onLoad"/><svg:title>5.jpg</svg:title></draw:frame></text:p>
      <text:p text:style-name="P1"><text:soft-page-break/><draw:frame draw:style-name="fr1" draw:name="Image6" text:anchor-type="as-char" svg:width="21.167cm" svg:height="29.924cm" draw:z-index="4"><draw:image xlink:href="Pictures/10000000000003200000046B4088DCA224D2F6C7.jpg" xlink:type="simple" xlink:show="embed" xlink:actuate="onLoad"/><svg:title>6.jpg</svg:title></draw:frame></text:p>
      <text:p text:style-name="P1"><text:soft-page-break/><draw:frame draw:style-name="fr1" draw:name="Image7" text:anchor-type="as-char" svg:width="21.167cm" svg:height="29.924cm" draw:z-index="5"><draw:image xlink:href="Pictures/10000000000003200000046B1FEC01F147480CFE.jpg" xlink:type="simple" xlink:show="embed" xlink:actuate="onLoad"/><svg:title>7.jpg</svg:title></draw:frame></text:p>
      <text:p text:style-name="P1"><text:soft-page-break/><draw:frame draw:style-name="fr1" draw:name="Image8" text:anchor-type="as-char" svg:width="21.167cm" svg:height="29.924cm" draw:z-index="6"><draw:image xlink:href="Pictures/10000000000003200000046B060F7D78E2FBFD6D.jpg" xlink:type="simple" xlink:show="embed" xlink:actuate="onLoad"/><svg:title>8.jpg</svg:title></draw:frame></text:p>
      <text:p text:style-name="P1"><text:soft-page-break/><draw:frame draw:style-name="fr1" draw:name="Image9" text:anchor-type="as-char" svg:width="21.167cm" svg:height="29.924cm" draw:z-index="7"><draw:image xlink:href="Pictures/10000000000003200000046B51055C0E9025D881.jpg" xlink:type="simple" xlink:show="embed" xlink:actuate="onLoad"/><svg:title>9.jpg</svg:title></draw:frame></text:p>
      <text:p text:style-name="P1"><text:soft-page-break/><draw:frame draw:style-name="fr1" draw:name="Image10" text:anchor-type="as-char" svg:width="21.167cm" svg:height="29.924cm" draw:z-index="8"><draw:image xlink:href="Pictures/10000000000003200000046B01A0DB03BBA420C3.jpg" xlink:type="simple" xlink:show="embed" xlink:actuate="onLoad"/><svg:title>11.jpg</svg:title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41:30.500000000</meta:creation-date>
    <dc:date>2018-07-10T15:45:22.966000000</dc:date>
    <meta:editing-duration>PT3M56S</meta:editing-duration>
    <meta:editing-cycles>1</meta:editing-cycles>
    <meta:document-statistic meta:table-count="0" meta:image-count="10" meta:object-count="0" meta:page-count="11" meta:paragraph-count="10" meta:word-count="0" meta:character-count="0" meta:non-whitespace-character-count="0"/>
    <meta:generator>LibreOffice/5.2.1.2$Windows_x86 LibreOffice_project/31dd62db80d4e60af04904455ec9c9219178d620</meta:generator>
  </office:meta>
</office:document-meta>
</file>